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og-Beugt 10a, 5473K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5 april 2026</text:p>
            <text:p text:style-name="common-al">het verbouwen van een woning en het bouwen van een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461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1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1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65</meta:user-defined>
    <meta:user-defined meta:name="DCTERMS.abstract">Betreft: aanvraag op locatie Hoog-Beugt 10a, 5473KP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Hoog-Beugt 10a, 5473KP Heeswijk-Dinthe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4615</meta:user-defined>
    <meta:user-defined meta:name="OVERHEIDop.GmbID/DC.identifier">gmb-2026-204615</meta:user-defined>
    <meta:user-defined meta:name="OVERHEIDop.versieInformatie"/>
  </office:meta>
</office:document-meta>
</file>