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irco aan Willemstraat 2, 5583C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7148</text:p>
            <text:p text:style-name="common-al">Ingekomen:21 april 2026</text:p>
            <text:p text:style-name="common-al">Locatie: Willemstraat 2, 5583CK Waalre</text:p>
            <text:p text:style-name="common-al">Projectomschrijving: het plaatsen van een airco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460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762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airco aan Willemstraat 2, 5583CK Waalr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06</meta:user-defined>
    <meta:user-defined meta:name="OVERHEIDop.GmbID/DC.identifier">gmb-2026-204606</meta:user-defined>
    <meta:user-defined meta:name="OVERHEIDop.versieInformatie"/>
  </office:meta>
</office:document-meta>
</file>