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Korftlaan 6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6 2616LJ Delft | het brandveilig gebruik van het pand, 24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9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9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490</meta:user-defined>
    <meta:user-defined meta:name="DCTERMS.abstract">Gebruiksmelding Duurzaamheidscentrum De Papaver te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Korftlaan 6 2616LJ Delf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97</meta:user-defined>
    <meta:user-defined meta:name="OVERHEIDop.GmbID/DC.identifier">gmb-2026-204597</meta:user-defined>
    <meta:user-defined meta:name="OVERHEIDop.versieInformatie"/>
  </office:meta>
</office:document-meta>
</file>