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91, Tuinstraat 15, 3171AW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1 april 2026 een besluit genomen op de aanvraag met Z2026-00000091 voor het realiseren van een verlengde nok op locatie, Tuinstraat 15, 3171AW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april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45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het realiseren van een verlengde nok [Z2026-00000091], Tuinstraat 15, 3171AW Poortugaal</meta:user-defined>
    <dc:language>nl</dc:language>
    <meta:user-defined meta:name="OVERHEIDop.locatietype/OVERHEIDop.gebiedsmarkering">Vlak</meta:user-defined>
    <meta:user-defined meta:name="DC.title">Kennisgeving besluit omgevingsvergunning Z2026-00000091, Tuinstraat 15, 3171AW Poortugaa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94</meta:user-defined>
    <meta:user-defined meta:name="OVERHEIDop.GmbID/DC.identifier">gmb-2026-204594</meta:user-defined>
    <meta:user-defined meta:name="OVERHEIDop.versieInformatie"/>
  </office:meta>
</office:document-meta>
</file>