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afhaalbedrijf naar horeca  aan de Schrans 65, 8932 NB Leeuwarden (OV-2026-03704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bestemming afhaalbedrijf naar horeca  aan de Schrans 65, 8932 NB Leeuwarden. Bij ons geregistreerd onder kenmerk: OV-2026-03704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4-2026. De gemeente Leeuwarden neemt daarover waarschijnlijk voor 22-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459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9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9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048</meta:user-defined>
    <dc:language>nl</dc:language>
    <meta:user-defined meta:name="OVERHEIDop.locatietype/OVERHEIDop.gebiedsmarkering">Punt</meta:user-defined>
    <meta:user-defined meta:name="DC.title">Aanvraag omgevingsvergunning voor het wijzigen van de bestemming afhaalbedrijf naar horeca  aan de Schrans 65, 8932 NB Leeuwarden (OV-2026-037048)</meta:user-defined>
    <meta:user-defined meta:name="DCTERMS.W3CDTF/DCTERMS.available">2026-04-30</meta:user-defined>
    <meta:user-defined meta:name="DCTERMS.W3CDTF/OVERHEIDop.jaargang">2026</meta:user-defined>
    <meta:user-defined meta:name="OVERHEIDop.publicationIssue">204590</meta:user-defined>
    <meta:user-defined meta:name="OVERHEIDop.GmbID/DC.identifier">gmb-2026-204590</meta:user-defined>
    <meta:user-defined meta:name="OVERHEIDop.versieInformatie"/>
  </office:meta>
</office:document-meta>
</file>