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een grindzuiger, autolaadkraan en een containerwagen., Willem Dicbierstraat 5 5611W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1982 </text:p>
            <text:p text:style-name="common-al"> Omschrijving: plaatsen van een grindzuiger, autolaadkraan en een containerwagen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lem Dicbierstraat 5 5611WD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58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8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8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982</meta:user-defined>
    <meta:user-defined meta:name="DCTERMS.abstract">plaatsen van een grindzuiger, autolaadkraan en een containerwa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: plaatsen van een grindzuiger, autolaadkraan en een containerwagen., Willem Dicbierstraat 5 5611WD 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88</meta:user-defined>
    <meta:user-defined meta:name="OVERHEIDop.GmbID/DC.identifier">gmb-2026-204588</meta:user-defined>
    <meta:user-defined meta:name="OVERHEIDop.versieInformatie"/>
  </office:meta>
</office:document-meta>
</file>