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achtergevel van het pand, Industrieweg 10G 1785A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Industrieweg 10G 1785AG Den Helder, wijzigen van de achtergevel van het pand</text:p>
            <text:p text:style-name="common-al">Datum ontvangst: 28-04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458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4-0115</meta:user-defined>
    <meta:user-defined meta:name="DCTERMS.abstract">wijzigen van de achter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achtergevel van het pand, Industrieweg 10G 1785AG Den Helde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83</meta:user-defined>
    <meta:user-defined meta:name="OVERHEIDop.GmbID/DC.identifier">gmb-2026-204583</meta:user-defined>
    <meta:user-defined meta:name="OVERHEIDop.versieInformatie"/>
  </office:meta>
</office:document-meta>
</file>