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gelweide 145, 3941NH Doorn, plaatsing dakkapel op het voordakvlak (RX2026-00000995,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gelweide 145, 3941NH Doorn, plaatsing dakkapel op het voordakvlak (RX2026-00000995, 24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95</meta:user-defined>
    <meta:user-defined meta:name="DCTERMS.abstract">Vogelweide 145, 3941NH Doorn, plaatsing dakkapel op het voordakvlak (RX2026-00000995, 24 april 2026)</meta:user-defined>
    <dc:language>nl</dc:language>
    <meta:user-defined meta:name="OVERHEIDop.locatietype/OVERHEIDop.gebiedsmarkering">Vlak</meta:user-defined>
    <meta:user-defined meta:name="DC.title">Gemeente Utrechtse Heuvelrug, ingediende aanvraag omgevingsvergunning - Vogelweide 145, 3941NH Doorn, plaatsing dakkapel op het voordakvlak (RX2026-00000995, 24 april 2026)</meta:user-defined>
    <meta:user-defined meta:name="DCTERMS.W3CDTF/DCTERMS.available">2026-04-30</meta:user-defined>
    <meta:user-defined meta:name="DCTERMS.W3CDTF/OVERHEIDop.jaargang">2026</meta:user-defined>
    <meta:user-defined meta:name="OVERHEIDop.publicationIssue">204574</meta:user-defined>
    <meta:user-defined meta:name="OVERHEIDop.GmbID/DC.identifier">gmb-2026-204574</meta:user-defined>
    <meta:user-defined meta:name="OVERHEIDop.versieInformatie"/>
  </office:meta>
</office:document-meta>
</file>