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5, Dorpsdijk 49, 3161K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april 2026 een besluit genomen op de aanvraag met Z2026-00000055 voor een interne verbouwing van een gemeentelijk monument op locatie, Dorpsdijk 49, 3161K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45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5</meta:user-defined>
    <meta:user-defined meta:name="DCTERMS.abstract">Betreft: n interne verbouwing van een gemeentelijk monument [Z2026-00000055], Dorpsdijk 49, 3161KC Rhoon</meta:user-defined>
    <dc:language>nl</dc:language>
    <meta:user-defined meta:name="OVERHEIDop.locatietype/OVERHEIDop.gebiedsmarkering">Vlak</meta:user-defined>
    <meta:user-defined meta:name="DC.title">Kennisgeving besluit omgevingsvergunning Z2026-00000055, Dorpsdijk 49, 3161KC Rhoo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71</meta:user-defined>
    <meta:user-defined meta:name="OVERHEIDop.GmbID/DC.identifier">gmb-2026-204571</meta:user-defined>
    <meta:user-defined meta:name="OVERHEIDop.versieInformatie"/>
  </office:meta>
</office:document-meta>
</file>