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ukendreef 5, 5473S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april 2026</text:p>
            <text:p text:style-name="common-al">het bouwen van een dakop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57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7</meta:user-defined>
    <meta:user-defined meta:name="DCTERMS.abstract">Betreft: aanvraag op locatie Beukendreef 5, 5473SP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Beukendreef 5, 5473SP Heeswijk-Dinth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570</meta:user-defined>
    <meta:user-defined meta:name="OVERHEIDop.GmbID/DC.identifier">gmb-2026-204570</meta:user-defined>
    <meta:user-defined meta:name="OVERHEIDop.versieInformatie"/>
  </office:meta>
</office:document-meta>
</file>