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de uitbreiding Vlietermonument op de locatie Afsluitdijk 1 Den Oever, zaaknummer Z-6145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de uitbreiding Vlietermonument op de locatie Afsluitdijk 1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8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4568</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8</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68</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de uitbreiding Vlietermonument op de locatie Afsluitdijk 1 Den Oever, zaaknummer Z-614591</meta:user-defined>
    <meta:user-defined meta:name="DCTERMS.W3CDTF/DCTERMS.available">2026-04-30</meta:user-defined>
    <meta:user-defined meta:name="DCTERMS.W3CDTF/OVERHEIDop.jaargang">2026</meta:user-defined>
    <meta:user-defined meta:name="OVERHEIDop.publicationIssue">204568</meta:user-defined>
    <meta:user-defined meta:name="OVERHEIDop.GmbID/DC.identifier">gmb-2026-204568</meta:user-defined>
    <meta:user-defined meta:name="OVERHEIDop.versieInformatie"/>
  </office:meta>
</office:document-meta>
</file>