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uisjes over de afsluiter van vier boorlocaties, nabij Tranendallaan, Ontsluitingsweg en Napels West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4/2026, plaatsen huisjes over de afsluiter van vier boorlocaties, nabij Tranendallaan, Ontsluitingsweg en Napels Wes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5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plaatsen huisjes over de afsluiter van vier boorlocaties, nabij Tranendallaan, Ontsluitingsweg en Napels West Westerle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7</meta:user-defined>
    <meta:user-defined meta:name="OVERHEIDop.GmbID/DC.identifier">gmb-2026-204567</meta:user-defined>
    <meta:user-defined meta:name="OVERHEIDop.versieInformatie"/>
  </office:meta>
</office:document-meta>
</file>