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huis en Zorg in Deurne gesloten op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tehuis en Zorg in Deurne zijn gesloten op dinsdag 5 mei. Ook telefonisch zijn wij dan niet bereikbaar. De bibliotheek is die dag geopend van 10.00 uur tot 17.00 uur. </text:p>
            <text:p text:style-name="common-al">
            <text:span text:style-name="nadrukvet">Online regelen</text:span>
          </text:p>
            <text:p text:style-name="common-al">Wist u dat u veel producten ook direct online kunt regelen? Wilt u een verhuizing doorgeven, een parkeervergunning of een uittreksel aanvragen? Op onze website vindt u steeds meer <text:a xlink:href="https://www.deurne.nl/online-regelen" xlink:type="simple">producten die u online kunt regelen</text:a>.</text:p>
            <text:p text:style-name="common-al">
            <text:span text:style-name="nadrukvet">Melding openbare ruimte doorgeven</text:span>
          </text:p>
            <text:p text:style-name="common-al">Wilt u een melding doorgeven aan de gemeente, bijvoorbeeld van kapotte straatverlichting, losliggende stoeptegels of een gat in de weg? Dan kan online via <text:a xlink:href="https://www.deurne.nl/melding-over-uw-woon-en-leefomgeving" xlink:type="simple">Melding over uw woon- en leefomgeving | Gemeente Deurne</text:a>. In spoedgevallen die niet kunnen wachten tot de volgende werkdag kunt u bellen naar telefoonnummer <text:a xlink:href="https://www.deurne.nl/#" xlink:type="simple">0493-38 77 11</text:a>. Buiten openingstijden is de storingsdienst op dit nummer bereikbaar.</text:p>
            <text:p text:style-name="common-al">
            <text:span text:style-name="nadrukvet">Crisis Interventie Team (CIT) Zuidoost-Brabant</text:span>
          </text:p>
            <text:p text:style-name="last-al">Voor een crisissituatie waarbij direct hulp nodig is en een kind of jongere betrokken is, kunt u contact opnemen met het Crisis Interventie Team, telefoonnummer <text:a xlink:href="https://www.deurne.nl/#" xlink:type="simple">088 – 06 66 987</text:a> (dag en nacht bereikbaa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5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Gemeentehuis en Zorg in Deurne gesloten op Bevrijdingsda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huis en Zorg in Deurne gesloten op Bevrijdingsd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66</meta:user-defined>
    <meta:user-defined meta:name="OVERHEIDop.GmbID/DC.identifier">gmb-2026-204566</meta:user-defined>
    <meta:user-defined meta:name="OVERHEIDop.versieInformatie"/>
  </office:meta>
</office:document-meta>
</file>