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tting, Hilleshagerweg 20 te Vijlen, kadastraal bekend gemeente Vaals, sectie F nummer 25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schutting op de locatie Hilleshagerweg 20 te Vijlen, kadastraal bekend gemeente Vaals, sectie F nummer 25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18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7 april 2026. De gemeente Vaals neemt daarover op 22 jun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45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5</meta:user-defined>
    <meta:user-defined meta:name="DCTERMS.abstract">Betreft: Aanvraag op locatie Hilleshagerweg 20 te Vijlen, kadastraal bekend gemeente Vaals, sectie F nummer 257</meta:user-defined>
    <dc:language>nl</dc:language>
    <meta:user-defined meta:name="OVERHEIDop.locatietype/OVERHEIDop.gebiedsmarkering">Vlak</meta:user-defined>
    <meta:user-defined meta:name="DC.title">Aanvraag vergunning voor het plaatsen van een schutting, Hilleshagerweg 20 te Vijlen, kadastraal bekend gemeente Vaals, sectie F nummer 257</meta:user-defined>
    <meta:user-defined meta:name="DCTERMS.W3CDTF/DCTERMS.available">2026-04-30</meta:user-defined>
    <meta:user-defined meta:name="DCTERMS.W3CDTF/OVERHEIDop.jaargang">2026</meta:user-defined>
    <meta:user-defined meta:name="OVERHEIDop.publicationIssue">204565</meta:user-defined>
    <meta:user-defined meta:name="OVERHEIDop.GmbID/DC.identifier">gmb-2026-204565</meta:user-defined>
    <meta:user-defined meta:name="OVERHEIDop.versieInformatie"/>
  </office:meta>
</office:document-meta>
</file>