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openbare inrichting: Het Veerhuis Heerewaarden, Veerstraat 14 te Heerewaar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exploitatievergunning voor een openbare inrichting verleend op grond van artikel 2:28 van de Algemene Plaatselijke Verordening (APV):</text:p>
            <text:p text:style-name="common-al">Locatie: Veerstraat 14, 6624 BG Heerewaarden.</text:p>
            <text:p text:style-name="common-al">Soort bedrijf: restaurant.</text:p>
            <text:p text:style-name="common-al">Verzonden naar aanvrager op: 24 april 2026.</text:p>
            <text:p text:style-name="common-al">Kenmerk gemeente: horeca-exploitatievergunning 1566951, Alcoholwetvergunning 1566957 en terrasvergunning 1566955.</text:p>
            <text:p text:style-name="common-al"/>
            <text:p text:style-name="common-al">Het besluit en bijbehorende stukken kunt u per e-mail ontvangen. Stuur een e-mail naar <text:a xlink:href="mailto:info@maasdriel.nl" xlink:type="simple">info@maasdriel.nl</text:a> en vermeld het gemeentelijke kenmerk in uw verzoek.</text:p>
            <text:p text:style-name="common-al">Wilt u de stukken fysiek inzien, dan kunt u bellen met het gemeentelijk informatienummer 14 0418. Wij vragen u om voor het inzien van stukken van tevoren een afspraak te maken, zodat deze alvast voor u kunnen worden klaargelegd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04564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564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564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tievergunning openbare inrichting: Het Veerhuis Heerewaarden, Veerstraat 14 te Heerewaarden.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564</meta:user-defined>
    <meta:user-defined meta:name="OVERHEIDop.GmbID/DC.identifier">gmb-2026-204564</meta:user-defined>
    <meta:user-defined meta:name="OVERHEIDop.versieInformatie"/>
  </office:meta>
</office:document-meta>
</file>