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Veens Bierfeest 12 september 2026- Langeweg 16 Roelofarendsveen - 983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45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Veens Bierfeest 12 september 2026- Langeweg 16 Roelofarendsveen - 98370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63</meta:user-defined>
    <meta:user-defined meta:name="OVERHEIDop.GmbID/DC.identifier">gmb-2026-204563</meta:user-defined>
    <meta:user-defined meta:name="OVERHEIDop.versieInformatie"/>
  </office:meta>
</office:document-meta>
</file>