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automaat aan Elzenlaan 1 2612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laan 1 2612VW Delft | het plaatsen van een pakketautomaat | 24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8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89</meta:user-defined>
    <meta:user-defined meta:name="DCTERMS.abstract">Pakketautomaat Plus Sch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akketautomaat aan Elzenlaan 1 2612VW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62</meta:user-defined>
    <meta:user-defined meta:name="OVERHEIDop.GmbID/DC.identifier">gmb-2026-204562</meta:user-defined>
    <meta:user-defined meta:name="OVERHEIDop.versieInformatie"/>
  </office:meta>
</office:document-meta>
</file>