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Het Vijfeiken 53, 5384 ER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april 2026</text:p>
            <text:p text:style-name="common-al">Zeskamp op 3 en 4 jul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6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Het Vijfeiken 53, 5384 ER  Hees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561</meta:user-defined>
    <meta:user-defined meta:name="OVERHEIDop.GmbID/DC.identifier">gmb-2026-204561</meta:user-defined>
    <meta:user-defined meta:name="OVERHEIDop.versieInformatie"/>
  </office:meta>
</office:document-meta>
</file>