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houdende grond in een gedeelte van een toegangspad aan Ruwe Putte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4 april 2026 van de afdeling Realisatie en Beheer van de gemeente Helmond een melding ontvangen op grond van artikel 4.1236 van het Besluit activiteiten leefomgeving. De melding DSO 2026041401211 gaat over het saneren van asbesthoudende grond in een gedeelte van een toegangspad Ruwe Putten te Helmond (AA07940863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02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5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voor het saneren van asbesthoudende grond in een gedeelte van een toegangspad aan Ruwe Putten te Helmond</meta:user-defined>
    <meta:user-defined meta:name="DCTERMS.W3CDTF/DCTERMS.available">2026-04-30</meta:user-defined>
    <meta:user-defined meta:name="DCTERMS.W3CDTF/OVERHEIDop.jaargang">2026</meta:user-defined>
    <meta:user-defined meta:name="OVERHEIDop.publicationIssue">204556</meta:user-defined>
    <meta:user-defined meta:name="OVERHEIDop.GmbID/DC.identifier">gmb-2026-204556</meta:user-defined>
    <meta:user-defined meta:name="OVERHEIDop.versieInformatie"/>
  </office:meta>
</office:document-meta>
</file>