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afwijken omgevingsplan schuur Veenweg 1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4/2026, tijdelijk afwijken omgevingsplan schuur Veenweg 1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5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afwijken omgevingsplan schuur Veenweg 1, 9678 TL Westerle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55</meta:user-defined>
    <meta:user-defined meta:name="OVERHEIDop.GmbID/DC.identifier">gmb-2026-204555</meta:user-defined>
    <meta:user-defined meta:name="OVERHEIDop.versieInformatie"/>
  </office:meta>
</office:document-meta>
</file>