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voorgevel, Diepswal 21, 9679 A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4/2026, wijzigen voorgevel, Diepswal 21, 9679 A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5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voorgevel, Diepswal 21, 9679 AM Scheemd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50</meta:user-defined>
    <meta:user-defined meta:name="OVERHEIDop.GmbID/DC.identifier">gmb-2026-204550</meta:user-defined>
    <meta:user-defined meta:name="OVERHEIDop.versieInformatie"/>
  </office:meta>
</office:document-meta>
</file>