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carport in de achtertuin van de woning, Waterland 90 5658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949 </text:p>
            <text:p text:style-name="common-al"> Omschrijving: plaatsen van een carport in de achtertui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land 90 5658PK Eindhoven</text:p>
              </text:list-item>
            </text:list>
            <text:p text:style-name="common-al"> Datum ontvangst: 24-04-2026 16:27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54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4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4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949</meta:user-defined>
    <meta:user-defined meta:name="DCTERMS.abstract">plaatsen van een carport in de achtertuin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carport in de achtertuin van de woning, Waterland 90 5658PK 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45</meta:user-defined>
    <meta:user-defined meta:name="OVERHEIDop.GmbID/DC.identifier">gmb-2026-204545</meta:user-defined>
    <meta:user-defined meta:name="OVERHEIDop.versieInformatie"/>
  </office:meta>
</office:document-meta>
</file>