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- en zijgevel, Prinses Margrietstraat 136, 3554GJ Utrecht, GU-Z2026-004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36, 3554GJ Utrecht</text:p>
            <text:p text:style-name="common-al">GU-Z2026-0043217</text:p>
            <text:p text:style-name="common-al">Toelichting: het plaatsen van een dakkapel aan de voor- en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5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7</meta:user-defined>
    <meta:user-defined meta:name="DCTERMS.abstract">Toelichting: het plaatsen van een dakkapel aan de voor- en zijgevel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- en zijgevel, Prinses Margrietstraat 136, 3554GJ Utrecht, GU-Z2026-0043217</meta:user-defined>
    <meta:user-defined meta:name="OVERHEIDop.datumEindeReactietermijn">2026-06-09</meta:user-defined>
    <meta:user-defined meta:name="OVERHEIDop.terinzageleggingBG">https://jeleefomgeving.nl/inzien/002220647/a3e04c30-f713-4ce8-b9de-550475893f2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42</meta:user-defined>
    <meta:user-defined meta:name="OVERHEIDop.GmbID/DC.identifier">gmb-2026-204542</meta:user-defined>
    <meta:user-defined meta:name="OVERHEIDop.versieInformatie"/>
  </office:meta>
</office:document-meta>
</file>