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stauratie en verduurzaming van het gemeentelijke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77 </text:p>
            <text:p text:style-name="common-al"> Omschrijving: restauratie en verduurzaming van het gemeentelijke monume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mosaplein 1 5643CJ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Verzenddatum: 28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7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54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4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77</meta:user-defined>
    <meta:user-defined meta:name="DCTERMS.abstract">restauratie en verduurzaming van het gemeentelijke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stauratie en verduurzaming van het gemeentelijke monument</meta:user-defined>
    <meta:user-defined meta:name="OVERHEIDop.datumEindeReactietermijn">2026-06-10</meta:user-defined>
    <meta:user-defined meta:name="OVERHEIDop.terinzageleggingBG">https://publicaties.eindhoven.nl/dossier/EHV-ZP2026-001777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40</meta:user-defined>
    <meta:user-defined meta:name="OVERHEIDop.GmbID/DC.identifier">gmb-2026-204540</meta:user-defined>
    <meta:user-defined meta:name="OVERHEIDop.versieInformatie"/>
  </office:meta>
</office:document-meta>
</file>