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Bremensallee 10, 8167PH Oene (14094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Bremensallee 10, 8167PH Oene. </text:p>
            <text:p text:style-name="common-al">Datum aanvraag: 14-01-2026</text:p>
            <text:p text:style-name="common-al">Zaaknummer: 140941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4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974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Bremensallee 10, 8167PH Oene (1409410)</meta:user-defined>
    <meta:user-defined meta:name="DCTERMS.W3CDTF/DCTERMS.available">2026-01-19</meta:user-defined>
    <meta:user-defined meta:name="DCTERMS.W3CDTF/OVERHEIDop.jaargang">2026</meta:user-defined>
    <meta:user-defined meta:name="OVERHEIDop.publicationIssue">20454</meta:user-defined>
    <meta:user-defined meta:name="OVERHEIDop.GmbID/DC.identifier">gmb-2026-20454</meta:user-defined>
    <meta:user-defined meta:name="OVERHEIDop.versieInformatie"/>
  </office:meta>
</office:document-meta>
</file>