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een boom t.b.v. de aansluiting van de nieuwe straat (verlenging van de Korte Bedde) op de Baarleseweg, Verzoek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23 april 2026 besloten om de wettelijke beslistermijn voor de aanvraag voor een omgevingsvergunning voor het kappen van een boom t.b.v. de aansluiting van de nieuwe straat (verlenging van de Korte Bedde) op de Baarleseweg op het adres Verzoeklocatie 2026022601149 te verlengen voor een periode van 6 weken (113709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45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7094</meta:user-defined>
    <dc:language>nl</dc:language>
    <meta:user-defined meta:name="OVERHEIDop.locatietype/OVERHEIDop.gebiedsmarkering">Vlak</meta:user-defined>
    <meta:user-defined meta:name="DC.title">Kennisgeving verlengen beslistermijn aanvraag omgevingsvergunning, het kappen van een boom t.b.v. de aansluiting van de nieuwe straat (verlenging van de Korte Bedde) op de Baarleseweg, Verzoeklocatie</meta:user-defined>
    <meta:user-defined meta:name="DCTERMS.W3CDTF/DCTERMS.available">2026-04-30</meta:user-defined>
    <meta:user-defined meta:name="DCTERMS.W3CDTF/OVERHEIDop.jaargang">2026</meta:user-defined>
    <meta:user-defined meta:name="OVERHEIDop.publicationIssue">204539</meta:user-defined>
    <meta:user-defined meta:name="OVERHEIDop.GmbID/DC.identifier">gmb-2026-204539</meta:user-defined>
    <meta:user-defined meta:name="OVERHEIDop.versieInformatie"/>
  </office:meta>
</office:document-meta>
</file>