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ancta Maria terrein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077250* – 28 april 2026</text:p>
            <text:p text:style-name="common-al">Sancta Maria terrein Noordwijk | het kappen van 4 bomen </text:p>
            <text:p text:style-name="common-al">* voor deze besluiten geldt een uitgestelde inwerkingtreding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4538</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38</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38</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077250</meta:user-defined>
    <meta:user-defined meta:name="DCTERMS.abstract">28 april 2026, het kappen van 4 bomen </meta:user-defined>
    <dc:language>nl</dc:language>
    <meta:user-defined meta:name="OVERHEIDop.locatietype/OVERHEIDop.gebiedsmarkering">Vlak</meta:user-defined>
    <meta:user-defined meta:name="DC.title">Verzonden besluit omgevingsvergunning - Sancta Maria terrein Noordwijk</meta:user-defined>
    <meta:user-defined meta:name="DCTERMS.W3CDTF/DCTERMS.available">2026-05-05</meta:user-defined>
    <meta:user-defined meta:name="DCTERMS.W3CDTF/OVERHEIDop.jaargang">2026</meta:user-defined>
    <meta:user-defined meta:name="OVERHEIDop.publicationIssue">204538</meta:user-defined>
    <meta:user-defined meta:name="OVERHEIDop.GmbID/DC.identifier">gmb-2026-204538</meta:user-defined>
    <meta:user-defined meta:name="OVERHEIDop.versieInformatie"/>
  </office:meta>
</office:document-meta>
</file>