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op de 1e etage aan de achterzijde en het renoveren van het pand aan Hippolytusbuurt 11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11 2611HM Delft | het realiseren van een terras op de 1e etage aan de achterzijde en het renoveren van het pand | 24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8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88</meta:user-defined>
    <meta:user-defined meta:name="DCTERMS.abstract">Hippolytusbuurt 11/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erras op de 1e etage aan de achterzijde en het renoveren van het pand aan Hippolytusbuurt 11 2611HM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34</meta:user-defined>
    <meta:user-defined meta:name="OVERHEIDop.GmbID/DC.identifier">gmb-2026-204534</meta:user-defined>
    <meta:user-defined meta:name="OVERHEIDop.versieInformatie"/>
  </office:meta>
</office:document-meta>
</file>