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ouden van Schoolhuis Summer Jam 27 juni 2026- Dom plein Herenweg 22 Rijnsaterwoude - 979227</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6</text:p>
            <text:p text:style-name="common-al"/>
            <text:p text:style-name="common-al">Opverzoek kunt u documenten die openbaar zijn inzien. Maak een contactformulier aan op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53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3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ouden van Schoolhuis Summer Jam 27 juni 2026- Dom plein Herenweg 22 Rijnsaterwoude - 979227</meta:user-defined>
    <meta:user-defined meta:name="DCTERMS.W3CDTF/DCTERMS.available">2026-04-30</meta:user-defined>
    <meta:user-defined meta:name="DCTERMS.W3CDTF/OVERHEIDop.jaargang">2026</meta:user-defined>
    <meta:user-defined meta:name="OVERHEIDop.publicationIssue">204531</meta:user-defined>
    <meta:user-defined meta:name="OVERHEIDop.GmbID/DC.identifier">gmb-2026-204531</meta:user-defined>
    <meta:user-defined meta:name="OVERHEIDop.versieInformatie"/>
  </office:meta>
</office:document-meta>
</file>