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ap schuur rijksmonumentale boerderij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6, vervangen kap schuur rijksmonumentale boerderij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5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kap schuur rijksmonumentale boerderij, Hoofdweg 33, 9681 AA Midwol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30</meta:user-defined>
    <meta:user-defined meta:name="OVERHEIDop.GmbID/DC.identifier">gmb-2026-204530</meta:user-defined>
    <meta:user-defined meta:name="OVERHEIDop.versieInformatie"/>
  </office:meta>
</office:document-meta>
</file>