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49A 2023XD Haarlem, 0392-2026-0036905, renovatie, verbouw en aanbouw van een bestaand pand voor de huisvesting van de basisschool Vrijeschool Kleverpark,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905</meta:user-defined>
    <meta:user-defined meta:name="DCTERMS.abstract">renovatie, verbouw en aanbouw van een bestaand pand voor de huisvesting van de basisschool Vrijeschool Klever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49A 2023XD Haarlem, 0392-2026-0036905, renovatie, verbouw en aanbouw van een bestaand pand voor de huisvesting van de basisschool Vrijeschool Kleverpark, verzonden 28-04-2026</meta:user-defined>
    <meta:user-defined meta:name="DCTERMS.W3CDTF/DCTERMS.available">2026-04-30</meta:user-defined>
    <meta:user-defined meta:name="DCTERMS.W3CDTF/OVERHEIDop.jaargang">2026</meta:user-defined>
    <meta:user-defined meta:name="OVERHEIDop.publicationIssue">204529</meta:user-defined>
    <meta:user-defined meta:name="OVERHEIDop.GmbID/DC.identifier">gmb-2026-204529</meta:user-defined>
    <meta:user-defined meta:name="OVERHEIDop.versieInformatie"/>
  </office:meta>
</office:document-meta>
</file>