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ûzekamp 15 a, 8526 DV Boornzwaag: verleende omgevingsvergunning het wijzigen van de bedrijfsvoering. (Z.862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ûzekamp 15 a, 8526 DV Boornzwaag reguliere procedure</text:span>
          </text:p>
            <text:p text:style-name="common-al">Op 21 april 2026 is een omgevingsvergunning verleend voor de Mûzekamp 15 a, 8526 DV Boornzwaag. De vergunning omvat het wijzigen van de bedrijfsvoer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5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862981</meta:user-defined>
    <dc:language>nl</dc:language>
    <meta:user-defined meta:name="OVERHEIDop.locatietype/OVERHEIDop.gebiedsmarkering">Punt</meta:user-defined>
    <meta:user-defined meta:name="DC.title">Mûzekamp 15 a, 8526 DV Boornzwaag: verleende omgevingsvergunning het wijzigen van de bedrijfsvoering. (Z.862981)</meta:user-defined>
    <meta:user-defined meta:name="DCTERMS.W3CDTF/DCTERMS.available">2026-04-30</meta:user-defined>
    <meta:user-defined meta:name="DCTERMS.W3CDTF/OVERHEIDop.jaargang">2026</meta:user-defined>
    <meta:user-defined meta:name="OVERHEIDop.publicationIssue">204525</meta:user-defined>
    <meta:user-defined meta:name="OVERHEIDop.GmbID/DC.identifier">gmb-2026-204525</meta:user-defined>
    <meta:user-defined meta:name="OVERHEIDop.versieInformatie"/>
  </office:meta>
</office:document-meta>
</file>