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 en realiseren uitweg, Lindelaan 17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4/2026, kappen boom en realiseren uitweg, Lindelaan 17, 9674 B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5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 en realiseren uitweg, Lindelaan 17, 9674 BV Win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23</meta:user-defined>
    <meta:user-defined meta:name="OVERHEIDop.GmbID/DC.identifier">gmb-2026-204523</meta:user-defined>
    <meta:user-defined meta:name="OVERHEIDop.versieInformatie"/>
  </office:meta>
</office:document-meta>
</file>