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Wijk aan Zeeërweg 162 M, 1972 NW IJmuiden, bouwen berging voor scoot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anvraag omgevingsvergunning Wijk aan Zeeërweg 162 M, 1972 NW IJmuiden, bouwen berging voor scootmobielen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>
            <text:span text:style-name="nadrukvet">IJmuiden</text:span>
          </text:p>
            <text:p text:style-name="common-al">04534018297, Wijk aan Zeeërweg 162 M, 1972 NW IJmuiden, bouwen berging voor scootmobielen (28-04-2026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45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4018297</meta:user-defined>
    <dc:language>nl</dc:language>
    <meta:user-defined meta:name="OVERHEIDop.locatietype/OVERHEIDop.gebiedsmarkering">Punt</meta:user-defined>
    <meta:user-defined meta:name="DC.title">Vergunningvrij aanvraag omgevingsvergunning Wijk aan Zeeërweg 162 M, 1972 NW IJmuiden, bouwen berging voor scootmobiel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19</meta:user-defined>
    <meta:user-defined meta:name="OVERHEIDop.GmbID/DC.identifier">gmb-2026-204519</meta:user-defined>
    <meta:user-defined meta:name="OVERHEIDop.versieInformatie"/>
  </office:meta>
</office:document-meta>
</file>