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realiseren van een risaliet en nieuwe pannen, Warreboslaan 31, Surhuisterveen</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realiseren van een risaliet en nieuwe pannen, Warreboslaan 31, Surhuisterveen</text:p>
            <text:p text:style-name="common-al">Zaaknummer: Z2026-000594</text:p>
            <text:p text:style-name="common-al">Zaakadres: Warreboslaan 31, Surhuisterveen</text:p>
            <text:p text:style-name="common-al">Omschrijving: het realiseren van een risaliet en nieuwe pannen</text:p>
            <text:p text:style-name="common-al">Datum ontvangst: 07-04-2026</text:p>
            <text:p text:style-name="common-al">Datum bekendmaking: 28-04-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04515</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515</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515</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0594</meta:user-defined>
    <meta:user-defined meta:name="DCTERMS.abstract">het realiseren van een risaliet en nieuwe pannen</meta:user-defined>
    <dc:language>nl</dc:language>
    <meta:user-defined meta:name="OVERHEIDop.locatietype/OVERHEIDop.gebiedsmarkering">Vlak</meta:user-defined>
    <meta:user-defined meta:name="OVERHEIDop.locatietype/OVERHEIDop.gebiedsmarkering">Punt</meta:user-defined>
    <meta:user-defined meta:name="DC.title">Gemeente Achtkarspelen - verleende omgevingsvergunning, het realiseren van een risaliet en nieuwe pannen, Warreboslaan 31, Surhuisterveen</meta:user-defined>
    <meta:user-defined meta:name="DCTERMS.W3CDTF/DCTERMS.available">2026-04-30</meta:user-defined>
    <meta:user-defined meta:name="DCTERMS.W3CDTF/OVERHEIDop.jaargang">2026</meta:user-defined>
    <meta:user-defined meta:name="OVERHEIDop.publicationIssue">204515</meta:user-defined>
    <meta:user-defined meta:name="OVERHEIDop.GmbID/DC.identifier">gmb-2026-204515</meta:user-defined>
    <meta:user-defined meta:name="OVERHEIDop.versieInformatie"/>
  </office:meta>
</office:document-meta>
</file>