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werkzaamheden voor de Groene Rivier Well , nabij Elsteren,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voor de Groene Rivier Well aan nabij Elsteren, Well L</text:p>
            <text:p text:style-name="common-al"/>
            <text:p text:style-name="common-al">De gemeente Bergen (L) heeft op 24 april 2026 een aanvraag voor een omgevingsvergunning ontvangen. De vergunning is aangevraagd voor werkzaamheden voor de Groene Rivier Well aan nabij Elsteren,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37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0451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0</meta:user-defined>
    <meta:user-defined meta:name="DCTERMS.abstract">Betreft: werkzaamheden voor de Groene Rivier Well aanvraag op locatie nabij Elsteren, Well L</meta:user-defined>
    <dc:language>nl</dc:language>
    <meta:user-defined meta:name="OVERHEIDop.locatietype/OVERHEIDop.gebiedsmarkering">Vlak</meta:user-defined>
    <meta:user-defined meta:name="DC.title">Kennisgeving ontvangst aanvraag Omgevingsvergunning voor werkzaamheden voor de Groene Rivier Well , nabij Elsteren, Well 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12</meta:user-defined>
    <meta:user-defined meta:name="OVERHEIDop.GmbID/DC.identifier">gmb-2026-204512</meta:user-defined>
    <meta:user-defined meta:name="OVERHEIDop.versieInformatie"/>
  </office:meta>
</office:document-meta>
</file>