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otenhuis, Wetering West 45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6</text:p>
            <text:p text:style-name="common-al">
            <text:span text:style-name="nadrukvet">Locatie:</text:span> Wetering West 45, 8363TM Wetering</text:p>
            <text:p text:style-name="common-al">
            <text:span text:style-name="nadrukvet">Zaakomschrijving:</text:span> het bouwen van een botenhuis</text:p>
            <text:p text:style-name="common-al">
            <text:span text:style-name="nadrukvet">Zaaknummer:</text:span> Z2026-000041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1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1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451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1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1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167</meta:user-defined>
    <meta:user-defined meta:name="DCTERMS.abstract">het bouwen van een bote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otenhuis, Wetering West 45 Weter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4510</meta:user-defined>
    <meta:user-defined meta:name="OVERHEIDop.GmbID/DC.identifier">gmb-2026-204510</meta:user-defined>
    <meta:user-defined meta:name="OVERHEIDop.versieInformatie"/>
  </office:meta>
</office:document-meta>
</file>