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6 bomen te Nabij Overdiemerweg en Fortdiemerdamm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64</text:p>
            <text:p text:style-name="common-al">Soort aanvraag: Omgevingsvergunning</text:p>
            <text:p text:style-name="common-al">Ontvangstdatum: 14 januari 2026</text:p>
            <text:p text:style-name="common-al">Omschrijving: het kappen van 6 bomen</text:p>
            <text:p text:style-name="common-al">Locatie: Nabij Overdiemerweg en Fortdiemerdammerweg</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4</meta:user-defined>
    <meta:user-defined meta:name="DCTERMS.abstract"> Z2026-00000064 het kappen van 6 bomen</meta:user-defined>
    <dc:language>nl</dc:language>
    <meta:user-defined meta:name="OVERHEIDop.locatietype/OVERHEIDop.gebiedsmarkering">Vlak</meta:user-defined>
    <meta:user-defined meta:name="DC.title">Gemeente Diemen: Aanvraag Omgevingsvergunning voor het kappen van 6 bomen te Nabij Overdiemerweg en Fortdiemerdammerweg</meta:user-defined>
    <meta:user-defined meta:name="DCTERMS.W3CDTF/DCTERMS.available">2026-01-19</meta:user-defined>
    <meta:user-defined meta:name="DCTERMS.W3CDTF/OVERHEIDop.jaargang">2026</meta:user-defined>
    <meta:user-defined meta:name="OVERHEIDop.publicationIssue">20451</meta:user-defined>
    <meta:user-defined meta:name="OVERHEIDop.GmbID/DC.identifier">gmb-2026-20451</meta:user-defined>
    <meta:user-defined meta:name="OVERHEIDop.versieInformatie"/>
  </office:meta>
</office:document-meta>
</file>