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Loods Of Stock kinderkleding beurs van 20 t/m 22 mei 2026,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8 april 2026 een besluit genomen op de aanvraag met zaaknummer 0153Z2604-0187 voor het organiseren van Loods Of Stock kinderkleding beurs van 20 t/m 22 mei 2026 op de locatie Colosseum 90 (IJsbaan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5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187</meta:user-defined>
    <dc:language>nl</dc:language>
    <meta:user-defined meta:name="OVERHEIDop.locatietype/OVERHEIDop.gebiedsmarkering">Vlak</meta:user-defined>
    <meta:user-defined meta:name="DC.title">Kennisgeving besluit op aanvraag het organiseren van Loods Of Stock kinderkleding beurs van 20 t/m 22 mei 2026, Colosseum 90 (IJsbaan Twente)</meta:user-defined>
    <meta:user-defined meta:name="DCTERMS.W3CDTF/DCTERMS.available">2026-05-06</meta:user-defined>
    <meta:user-defined meta:name="DCTERMS.W3CDTF/OVERHEIDop.jaargang">2026</meta:user-defined>
    <meta:user-defined meta:name="OVERHEIDop.publicationIssue">204505</meta:user-defined>
    <meta:user-defined meta:name="OVERHEIDop.GmbID/DC.identifier">gmb-2026-204505</meta:user-defined>
    <meta:user-defined meta:name="OVERHEIDop.versieInformatie"/>
  </office:meta>
</office:document-meta>
</file>