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/ Plein Oppe Linj te Heel / Maasgouw / bekendgemaakt op 22 april 2026 / het zonder vergunning verstrekken van zwak-alcoholhoudende drank tijdens het Keizersfeest op 3 mei 2026 van 11.00 tot uiterlijk 00.00 uur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lcoholwet / Plein Oppe Linj te Heel / Maasgouw / bekendgemaakt op 22 april 2026 / het zonder vergunning verstrekken van zwak-alcoholhoudende drank tijdens het Keizersfeest op 3 mei 2026 van 11.00 tot uiterlijk 0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45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ntheffing Alcoholwet / Plein Oppe Linj te Heel / Maasgouw / bekendgemaakt op 22 april 2026 / het zonder vergunning verstrekken van zwak-alcoholhoudende drank tijdens het Keizersfeest op 3 mei 2026 van 11.00 tot uiterlijk 00.00 uur / Activiteit: Alcoho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04</meta:user-defined>
    <meta:user-defined meta:name="OVERHEIDop.GmbID/DC.identifier">gmb-2026-204504</meta:user-defined>
    <meta:user-defined meta:name="OVERHEIDop.versieInformatie"/>
  </office:meta>
</office:document-meta>
</file>