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wijzigingen van de kozijnindeling op de begane grond aan de voorzijde, Grotiuslaan 37 2353BS Leiderdorp, LDPZ2026-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Grotiuslaan 37 2353BS Leiderdorp</text:p>
            <text:p text:style-name="common-al">
            <text:span text:style-name="nadrukvet">Zaaknummer:</text:span> LDPZ2026-157</text:p>
            <text:p text:style-name="common-al">
            <text:span text:style-name="nadrukvet">Datum ontvangst aanvraag:</text:span> 26-04-2026 10:14</text:p>
            <text:p text:style-name="common-al">
            <text:span text:style-name="nadrukvet">Omschrijving:</text:span> Kozijnindeling begane grond wijzigen voorzijde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45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57</meta:user-defined>
    <meta:user-defined meta:name="DCTERMS.abstract">Kozijnindeling begane grond wijzige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wijzigingen van de kozijnindeling op de begane grond aan de voorzijde, Grotiuslaan 37 2353BS Leiderdorp, LDPZ2026-157.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00</meta:user-defined>
    <meta:user-defined meta:name="OVERHEIDop.GmbID/DC.identifier">gmb-2026-204500</meta:user-defined>
    <meta:user-defined meta:name="OVERHEIDop.versieInformatie"/>
  </office:meta>
</office:document-meta>
</file>