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4*"/>
    </style:style>
    <style:style style:family="table-column" style:parent-style-name="colspec" style:name="id1-3-2-4-4-1-4">
      <style:table-column-properties style:rel-column-width="8*"/>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egsleepverordening gemeente Middelburg 2026</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burgemeester en wethouders;</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section>
        </text:section>
        <text:section text:name="regeling-tekst_id1-3-2-2" text:style-name="regeling-tekst">
          <text:section text:name="artikel_id1-3-2-2-1" text:style-name="artikel">
            <text:p text:style-name="artikel_kop_titel"><text:span text:style-name="artikel_kop_label">besluit vast te stellen de:</text:span> </text:p>
            <text:p text:style-name="al"> “Wegsleepverordening gemeente Middelburg 2026”</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van het RVV 1990;</text:p>
            <text:p text:style-name="al">e. motorrijtuig: wat hieronder wordt verstaan in artikel 1, eerste lid, onder c van de wet;</text:p>
            <text:p text:style-name="al">f. het college: het college van burgemeester en wethouders;</text:p>
            <text:p text:style-name="al">g. etmaal: een periode van 24 uur.</text:p>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wegslepen van voertuigen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p text:style-name="al">1. Als plaats van bewaring van voertuigen wordt aangewezen:</text:p>
            <text:p text:style-name="al"> het terrein van Kuzee Autologistiek B.V., gelegen aan Marie Curieweg 5 te Ritthem.</text:p>
            <text:p text:style-name="al">2. De openingstijden van de in het eerste lid bedoelde bewaarplaats zijn conform de door Kuzee Autologistiek B.V. zelf vastgestelde openingstijden zoals weergegeven op de bedrijfswebsite.</text:p>
            <text:p text:style-name="al"/>
          </text:section>
          <text:section text:name="artikel_id1-3-2-2-5" text:style-name="artikel">
            <text:p text:style-name="artikel_kop_titel"><text:span text:style-name="artikel_kop_label">Artikel</text:span> <text:span text:style-name="artikel_kop_nr">4.</text:span> Kosten overbrengen en bewaren van voertuigen</text:p>
            <text:p text:style-name="al"/>
            <text:p text:style-name="al">De kosten, verbonden aan het overbrengen van een voertuig naar de plaats van bewaring en het bewaren van het voertuig worden berekend op basis van de op dat moment door Kuzee Autologistiek B.V. gehanteerde tarieven. Deze tarieven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Dit besluit treedt in werking op de dag na bekendmaking onder gelijktijdige intrekking van de Wegsleepverordening gemeente Middelburg 2025, vastgesteld bij besluit van 30 januari 2025, met dien verstande dat zij van toepassing blijft op de belastbare feiten die zich voor die datum hebben voorgedaan. </text:p>
            <text:p text:style-name="al">Deze verordening wordt aangehaald als: Wegsleepverordening gemeente Middelburg 2026.</text:p>
            <text:p text:style-name="al"/>
          </text:section>
        </text:section>
        <text:section text:name="regeling-sluiting_id1-3-2-3" text:style-name="regeling-sluiting">
          <text:section text:name="ondertekening_id1-3-2-3-1">
            <text:p><text:span text:style-name="functie">Aldus vastgesteld in de openbare raadsvergadering van 18 december 2026.</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lex Rijpert Yvonne van Mastrigt</text:span></text:p>
          </text:section>
        </text:section>
        <text:section text:name="bijlage_id1-3-2-4" text:style-name="bijlage">
          <text:p text:style-name="bijlage_top"/>
          <text:p text:style-name="artikel_kop_titel"><text:span text:style-name="label">Tarieventabel behorende bij de Wegsleepverordening gemeente Middelburg 2026</text:span> </text:p>
          <text:p text:style-name="al"/>
          <text:p text:style-name="al">Overbrengen en bewaren voertuig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lledige overbrenging (volledige wegsleepkosten): </text:p>
                  <text:p text:style-name="table_al">Tarieftijd 1 (maandag t/m vrijdag 08:00 – 18:00)</text:p>
                  <text:p text:style-name="table_al">Tarieftijd 2 (alles buiten tarieftijd 1)</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44,59</text:p>
                  <text:p text:style-name="table_al">418,82</text:p>
                  <text:p text:style-name="table_al"/>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29,41</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het voertuig niet naar de plaats van bewaring is overgebracht worden de volgende werkzaamheden onder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wegsleepauto reeds onderweg is maar kan worden afgebeld</text:p>
                </table:table-cell>
                <table:table-cell table:style-name="entry" table:number-rows-spanned="1" table:number-columns-spanned="1">
                  <text:p text:style-name="table_al">€</text:p>
                </table:table-cell>
                <table:table-cell table:style-name="entry" table:number-rows-spanned="1" table:number-columns-spanned="1">
                  <text:p text:style-name="table_al">140,07</text:p>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de wegsleepauto (nagenoeg) is gearriveerd op de plaats van de overtreding of de onder 8.3.1 vermelde situatie in de nachtelijke uren.</text:p>
                </table:table-cell>
                <table:table-cell table:style-name="entry" table:number-rows-spanned="1" table:number-columns-spanned="1">
                  <text:p text:style-name="table_al">€ </text:p>
                </table:table-cell>
                <table:table-cell table:style-name="entry" table:number-rows-spanned="1" table:number-columns-spanned="1">
                  <text:p text:style-name="table_al">140,07</text:p>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ls de wegsleepauto is gearriveerd en het optakelen van het voertuig reeds in gang is gezet</text:p>
                  <text:p text:style-name="table_al">Tarieftijd 1 (maandag t/m vrijdag 08:00 – 18:00)</text:p>
                  <text:p text:style-name="table_al">Tarieftijd 2 (alles buiten tarieftijd 1)</text:p>
                  <text:p text:style-name="table_al">Het afhalen buiten openingstijden, in het weekend en op feestdagen zit in de bovenstaande tarieven verdisconteerd.</text:p>
                </table:table-cell>
                <table:table-cell table:style-name="entry" table:number-rows-spanned="1" table:number-columns-spanned="1">
                  <text:p text:style-name="table_al"/>
                  <text:p text:style-name="table_al">€ </text:p>
                  <text:p text:style-name="table_al">€</text:p>
                </table:table-cell>
                <table:table-cell table:style-name="entry" table:number-rows-spanned="1" table:number-columns-spanned="1">
                  <text:p text:style-name="table_al"/>
                  <text:p text:style-name="table_al">282,94</text:p>
                  <text:p text:style-name="table_al">336,18</text:p>
                  <text:p text:style-name="table_al"/>
                </table:table-cell>
              </table:table-row>
            </table:table>
            <text:p text:style-name="table_bottom"/>
          </text:section>
          <text:p text:style-name="al"/>
          <text:p text:style-name="al">Toelichting op Wegsleepverordening Middelburg 2026</text:p>
          <text:p text:style-name="al"/>
          <text:p text:style-name="al">
          <text:span text:style-name="nadrukcur">Algemeen</text:span>
        </text:p>
          <text:p text:style-name="al">Hieronder wordt artikelsgewijs een toelichting gegeven op de Wegsleepverordening Middelburg 2026. Om de verordening vanuit het juiste juridisch perspectief te kunnen beoordelen is vooraf enige aanvullende informatie van belang.</text:p>
          <text:p text:style-name="al"/>
          <text:p text:style-name="al">
          <text:span text:style-name="nadrukcur">Bevoegdheid tot het wegslepen van voertuigen</text:span>
        </text:p>
          <text:p text:style-name="al">Het uitvoeren van de wegsleepregeling is een bevoegdheid van het gehele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Op grond van de Wegenverkeerswet 1994 mogen op de weg staande voertuigen worden weggesleept in het belang van de veiligheid op de weg, de vrijheid van het verkeer of het vrijhouden van aangewezen wegen en weggedeelten. De laatste categorie is in het verleden toegevoegd aangezien er meer locaties denkbaar zijn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bruik gemaakt kan worden van deze bevoegdheid.</text:p>
          <text:p text:style-name="al">Een voertuig kan niet zonder meer worden weggesleept wanneer aan éé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 geparkeerd staat en wegsleepwaardig is, zijn er in principe twee naast elkaar bestaande mogelijkheden om hiertegen op te treden. Allereerst door politie (inclusief de Buitengewoon Opsporingsambtenaren)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Er bestaat geen koppeling tussen deze twee vormen van handhaven. Het opmaken van een proces-verbaal op grond van de Wet Mulder is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text:p>
          <text:p text:style-name="al">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span text:style-name="nadrukcur">Verordening</text:span>
        </text:p>
          <text:p text:style-name="al">In artikel 170 e.v.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24">
            <text:list-item text:style-override="id1-3-2-4-24-1">
              <text:number>1.</text:number>
              <text:p text:style-name="al">de aanwijzing van de plaats(en) waar de weggesleepte voertuigen worden bewaard;</text:p>
            </text:list-item>
          </text:list>
          <text:list text:style-name="id1-3-2-4-25">
            <text:list-item text:style-override="id1-3-2-4-25-1">
              <text:number>2.</text:number>
              <text:p text:style-name="al">de berekening van de kosten die verbonden zijn aan de uitvoering van het wegslepen en bewaren van voertuigen;</text:p>
            </text:list-item>
          </text:list>
          <text:list text:style-name="id1-3-2-4-26">
            <text:list-item text:style-override="id1-3-2-4-26-1">
              <text:number>3.</text:number>
              <text:p text:style-name="al">de eventuele aanwijzing van wegen en weggedeelten waar op grond van artikel 170, eerste lid, onder c Wegenverkeerswet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span text:style-name="nadrukcur">Wegsleepwaardige overtredingen</text:span>
        </text:p>
          <text:p text:style-name="al">In deze verordening wordt niet concreet aangegeven in welke gevallen er sprake kan zijn van een wegsleepwaardige overtreding. Enerzijds omdat we ons nodeloos beperkingen kunnen opleggen wanneer in de verordening zelf concreet wordt aangegeven welke wegsleepwaardige overtredingen worden onderscheiden. Op grond van artikel 170, eerste lid Wegenverkeerswet 1994 kunnen immers voertuigen waarmee én een verkeersregel wordt overtreden én waarvan de verwijdering noodzakelijk is in verband met het belang van:</text:p>
          <text:list text:style-name="id1-3-2-4-30">
            <text:list-item text:style-override="id1-3-2-4-30-1">
              <text:number>a.</text:number>
              <text:p text:style-name="al">de veiligheid op de weg of</text:p>
            </text:list-item>
          </text:list>
          <text:list text:style-name="id1-3-2-4-31">
            <text:list-item text:style-override="id1-3-2-4-31-1">
              <text:number>b.</text:number>
              <text:p text:style-name="al">de vrijheid van het verkeer of</text:p>
            </text:list-item>
          </text:list>
          <text:list text:style-name="id1-3-2-4-32">
            <text:list-item text:style-override="id1-3-2-4-32-1">
              <text:number>c.</text:number>
              <text:p text:style-name="al">het vrijhouden van aangewezen weggedeelten en wegen</text:p>
            </text:list-item>
          </text:list>
          <text:p text:style-name="al">zonder meer worden weggesleept.</text:p>
          <text:p text:style-name="al">Anderzijds kan dit omdat het gevaar bestaat dat de delictsomschrijvingen uit de wegenverkeerswetgeving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verordening op te nemen, maar te volstaan met een wegsleepverordening waarin alleen zaken zijn geregeld die de gemeente aanvullend moet en kan regelen.</text:p>
          <text:p text:style-name="al">Om toch enig houvast te bieden bij de toepassing van de wegsleepverordening is aan het slot van deze algemene toelichting aangegeven in welke concrete gevallen er sprake kan zijn van een wegsleepwaardige overtreding van de wegenverkeerswetgeving. Ook wijzen wij nog op het bepaalde in artikel 170, zesde lid Wegenverkeerswet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pan text:style-name="nadrukcur">Wegsleepwaardige situaties</text:span>
        </text:p>
          <text:p text:style-name="al">Hierna zijn onder A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sleepwaardig is.</text:p>
          <text:p text:style-name="al">In onderdeel A gaat het om overtreding van artikel 10 RVV 1990. Bestuurders van voertuigen, met uit-zondering van fietsen, bromfietsen en gehandicaptenvoertuigen (zie artikel 5 tot en met 7 RVV 1990), gebruiken de rijbaan. Zij mogen hun voertuig niet parkeren op een trottoir, voetpad of fiets/bromfietspad. In onderdeel B gaat het om overtreding van het bepaalde in artikel 23, 43, tweede lid, en 81 RVV 1990 en bord E2 van bijlage 1 bij het RVV 1990. In onderdeel C is sprake van overtreding van het bepaalde in artikel 24, 25, 38 e.v. en 46 RVV 1990 en bord E1 van bijlage 1 RVV 1990. In onderdeel D wordt gedoeld op overtreding van het bepaalde in artikel 82 RVV 1990. In onderdeel E gaat het om overtreding van het bepaalde in artikel 5 Wegenverkeerswet 1994, het zogenaamde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onder a tot en met d is geregeld, doorgaans onder deze bepaling kan worden gebracht.</text:p>
          <text:p text:style-name="al">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egenverkeerswet 1994) noodzakelijk kunnen worden genoemd:</text:p>
          <text:p text:style-name="al">a. Plaats op de weg </text:p>
          <text:p text:style-name="al">Een voertuig is tot stilstand gebracht op een trottoir, voetpad of fiets/bromfietspad, tenzij het een fiets, bromfiets of gehandicaptenvoertuig betreft (zie artikel 10 en artikel 5 tot en met 7 RVV 1990).</text:p>
          <text:p text:style-name="al">b. Laten stilstaan </text:p>
          <text:p text:style-name="al">Een voertuig is tot stilstand gebracht:</text:p>
          <text:list text:style-name="id1-3-2-4-45">
            <text:list-item text:style-override="id1-3-2-4-45-1">
              <text:number>1.</text:number>
              <text:p text:style-name="al">op een kruispunt, rotonde of een overweg;</text:p>
            </text:list-item>
          </text:list>
          <text:list text:style-name="id1-3-2-4-46">
            <text:list-item text:style-override="id1-3-2-4-46-1">
              <text:number>2.</text:number>
              <text:p text:style-name="al">op een fietsstrook of de rijbaan langs een fietsstrook;</text:p>
            </text:list-item>
          </text:list>
          <text:list text:style-name="id1-3-2-4-47">
            <text:list-item text:style-override="id1-3-2-4-47-1">
              <text:number>3.</text:number>
              <text:p text:style-name="al">op een oversteekplaats of binnen een afstand van 5 meter daarvan;</text:p>
            </text:list-item>
          </text:list>
          <text:list text:style-name="id1-3-2-4-48">
            <text:list-item text:style-override="id1-3-2-4-48-1">
              <text:number>4.</text:number>
              <text:p text:style-name="al">in een tunnel;</text:p>
            </text:list-item>
          </text:list>
          <text:list text:style-name="id1-3-2-4-49">
            <text:list-item text:style-override="id1-3-2-4-49-1">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
          <text:list text:style-name="id1-3-2-4-50">
            <text:list-item text:style-override="id1-3-2-4-50-1">
              <text:number>6.</text:number>
              <text:p text:style-name="al">op de rijbaan langs een busstrook;</text:p>
            </text:list-item>
          </text:list>
          <text:list text:style-name="id1-3-2-4-51">
            <text:list-item text:style-override="id1-3-2-4-51-1">
              <text:number>7.</text:number>
              <text:p text:style-name="al">op een busbaan of een busstrook met uitzondering van een lijnbus;</text:p>
            </text:list-item>
          </text:list>
          <text:list text:style-name="id1-3-2-4-52">
            <text:list-item text:style-override="id1-3-2-4-52-1">
              <text:number>8.</text:number>
              <text:p text:style-name="al">langs een gele doorgetrokken streep of in strijd met bord E2 van bijlage 1 RVV 1990;</text:p>
            </text:list-item>
          </text:list>
          <text:list text:style-name="id1-3-2-4-53">
            <text:list-item text:style-override="id1-3-2-4-53-1">
              <text:number>9.</text:number>
              <text:p text:style-name="al">op de rijbaan, inclusief de invoeg- en uitrijstrook, van een autosnelweg of autoweg, of, behoudens in noodgevallen, op de vluchtstrook, de vluchthaven of de berm van zo'n weg.</text:p>
            </text:list-item>
          </text:list>
          <text:p text:style-name="al">c. Parkeren </text:p>
          <text:p text:style-name="al">Een voertuig is geparkeerd:</text:p>
          <text:list text:style-name="id1-3-2-4-56">
            <text:list-item text:style-override="id1-3-2-4-56-1">
              <text:number>1.</text:number>
              <text:p text:style-name="al"> bij een kruispunt op een afstand van minder dan 5 meter daarvan;</text:p>
            </text:list-item>
          </text:list>
          <text:list text:style-name="id1-3-2-4-57">
            <text:list-item text:style-override="id1-3-2-4-57-1">
              <text:number>2.</text:number>
              <text:p text:style-name="al"> voor een inrit of een uitrit;</text:p>
            </text:list-item>
          </text:list>
          <text:list text:style-name="id1-3-2-4-58">
            <text:list-item text:style-override="id1-3-2-4-58-1">
              <text:number>3.</text:number>
              <text:p text:style-name="al"> buiten de bebouwde kom op de rijbaan van een voorrangsweg;</text:p>
            </text:list-item>
          </text:list>
          <text:list text:style-name="id1-3-2-4-59">
            <text:list-item text:style-override="id1-3-2-4-59-1">
              <text:number>4.</text:number>
              <text:p text:style-name="al"> langs een gele onderbroken streep of in strijd met bord E1 van bijlage 1 RVV 1990;</text:p>
            </text:list-item>
          </text:list>
          <text:list text:style-name="id1-3-2-4-60">
            <text:list-item text:style-override="id1-3-2-4-60-1">
              <text:number>5.</text:number>
              <text:p text:style-name="al"> op een wijze waardoor er sprake is van dubbel parkeren;</text:p>
            </text:list-item>
          </text:list>
          <text:list text:style-name="id1-3-2-4-61">
            <text:list-item text:style-override="id1-3-2-4-61-1">
              <text:number>6.</text:number>
              <text:p text:style-name="al"> binnen een erf, waarbij, voor zover het een motorvoertuig betreft, geen gebruik is gemaakt van de parkeerplaatsen die als zodanig zijn aangeduid of aangewezen;</text:p>
            </text:list-item>
          </text:list>
          <text:list text:style-name="id1-3-2-4-62">
            <text:list-item text:style-override="id1-3-2-4-62-1">
              <text:number>7.</text:number>
              <text:p text:style-name="al"> op een weg waarvoor een geslotenverklaring geldt;</text:p>
            </text:list-item>
          </text:list>
          <text:list text:style-name="id1-3-2-4-63">
            <text:list-item text:style-override="id1-3-2-4-63-1">
              <text:number>8.</text:number>
              <text:p text:style-name="al"> zonder dat de voorgeschreven voertuigverlichting in werking is gesteld.</text:p>
            </text:list-item>
          </text:list>
          <text:p text:style-name="al">d. Bevel of aanwijzing </text:p>
          <text:p text:style-name="al">Een voertuig is tot stilstand gebracht in strijd met een bevel of een aanwijzing, gegeven door een daartoe bevoegd en als zodanig kenbare ambtenaar of ander persoon;</text:p>
          <text:p text:style-name="al">e. Gevaarlijk of hinderlijk gedrag </text:p>
          <text:p text:style-name="al">Een voertuig is overigens zodanig tot stilstand gebracht of geparkeerd dat gevaar op de weg wordt of kan worden veroorzaakt of dat het verkeer op de weg wordt of kan worden gehinderd.</text:p>
          <text:p text:style-name="al">Hierna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zijn onder a tot en met j nader aangeduid.</text:p>
          <text:p text:style-name="al">B. Vrijhouden van aangewezen weggedeelten en wegen </text:p>
          <text:p text:style-name="al">Verwijdering, overbrenging en inbewaringstelling van voertuigen in het belang van het vrijhouden van aangewezen weggedeelten en wegen (zie artikel 170, eerste lid, aanhef en onder c Wegenverkeerswet 1994 en artikel 2 Besluit wegslepen van voertuigen) kunnen noodzakelijk zijn in het geval dat er een voertuig geparkeerd is:</text:p>
          <text:list text:style-name="id1-3-2-4-71">
            <text:list-item text:style-override="id1-3-2-4-71-1">
              <text:number>a.</text:number>
              <text:p text:style-name="al">op een weg of weggedeelte waar door middel van bord E1 van bijlage 1 van het RVV 1 90 of doormiddel van een gele onderbroken streep als bedoeld in artikel 24, lid 1 onder e RVV 1990 wordt aangegeven dat ter plaatse een parkeerverbod geldt;</text:p>
            </text:list-item>
          </text:list>
          <text:list text:style-name="id1-3-2-4-72">
            <text:list-item text:style-override="id1-3-2-4-72-1">
              <text:number>b.</text:number>
              <text:p text:style-name="al">op een weg of weggedeelte waar door middel van bord E2 van die bijlage of door middel vaneen gele doorgetrokken streep als bedoeld in artikel 23, lid 1 onder g RVV 1990 wordt aangegeven dat ter plaatse een verbod om stil te staan geldt;</text:p>
            </text:list-item>
          </text:list>
          <text:list text:style-name="id1-3-2-4-73">
            <text:list-item text:style-override="id1-3-2-4-73-1">
              <text:number>c.</text:number>
              <text:p text:style-name="al">op een parkeerplaats nader aangeduid door bord E4 van die bijlage (al dan niet met onderbord) </text:p>
            </text:list-item>
          </text:list>
          <text:p text:style-name="al"> voor zover: </text:p>
          <text:p text:style-name="al">• het voertuig niet behoort tot de toegelaten categorie of groep voertuigen; </text:p>
          <text:p text:style-name="al">• het voertuig op een andere dan de aangegeven wijze is geparkeerd; </text:p>
          <text:p text:style-name="al">• het voertuig op andere dagen of uren dan aangegeven is geparkeerd;</text:p>
          <text:list text:style-name="id1-3-2-4-78">
            <text:list-item text:style-override="id1-3-2-4-78-1">
              <text:number>d.</text:number>
              <text:p text:style-name="al">op een taxistandplaats, nader aangeduid door bord E5 van die bijlage, tenzij het parkeren gebeurt met een taxi;</text:p>
            </text:list-item>
          </text:list>
          <text:list text:style-name="id1-3-2-4-79">
            <text:list-item text:style-override="id1-3-2-4-79-1">
              <text:number>e.</text:number>
              <text:p text:style-name="al">op een gehandicaptenparkeerplaats, nader aangeduid met bord E6 van die bijlage:</text:p>
            </text:list-item>
          </text:list>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list text:style-name="id1-3-2-4-83">
            <text:list-item text:style-override="id1-3-2-4-83-1">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
          <text:list text:style-name="id1-3-2-4-84">
            <text:list-item text:style-override="id1-3-2-4-84-1">
              <text:number>g.</text:number>
              <text:p text:style-name="al">op een parkeerplaats, nader aangeduid door bord E8 van die bijlage voor zover het voertuig niet behoort tot de toegelaten categorie of groep voertuigen;</text:p>
            </text:list-item>
          </text:list>
          <text:list text:style-name="id1-3-2-4-85">
            <text:list-item text:style-override="id1-3-2-4-85-1">
              <text:number>h.</text:number>
              <text:p text:style-name="al">op een parkeerplaats, nader aangeduid door bord E9 van die bijlage en bestemd voor vergunning-houders, tenzij het parkeren gebeurt met het voertuig waarvoor een parkeervergunning is afgegeven;</text:p>
            </text:list-item>
          </text:list>
          <text:list text:style-name="id1-3-2-4-86">
            <text:list-item text:style-override="id1-3-2-4-86-1">
              <text:number>i.</text:number>
              <text:p text:style-name="al">in een voetgangersgebied, nader aangeduid door bord G7 of C1 van die bijlage met uitzondering van aangegeven dagen en uren.</text:p>
            </text:list-item>
          </text:list>
          <text:list text:style-name="id1-3-2-4-87">
            <text:list-item text:style-override="id1-3-2-4-87-1">
              <text:number>j.</text:number>
              <text:p text:style-name="al">op een weg of weggedeelte waar door middel van het bord C1 van bijlage 1 van het RVV 1990 wordt aangegeven dat gebruik van dit weggedeelte niet is toegestaan </text:p>
            </text:list-item>
          </text:list>
          <text:p text:style-name="al"/>
          <text:p text:style-name="al">
          <text:span text:style-name="nadrukcur">Artikelsgewijze toelichting</text:span>
        </text:p>
          <text:p text:style-name="al">
          <text:span text:style-name="nadrukcur">Artikel 1</text:span>
          <text:span text:style-name="nadrukcur">.</text:span>
          <text:span text:style-name="nadrukcur">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al RVV 1990 is omschreven, is ruim. Hieronder vallen niet alleen motorvoertuigen, maar ook fietsen en bromfietsen, gehandicaptenvoertuigen en wagens. </text:p>
          <text:p text:style-name="al">Al deze voertuigen vallen derhalve onder de werking van deze wegsleepverordening. Ook in de APV is een bepaling opgenomen over de verwijdering van fietsen en bromfietsen van de openbare weg (zie artikel 5.10). Deze bepaling is aanvullend op wat de wegenverkeerswetgeving beoogt te regelen. In artikel 5.10 van de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al">
          <text:span text:style-name="nadrukcur">Artikel 2</text:span>
          <text:span text:style-name="nadrukcur">.</text:span>
          <text:span text:style-name="nadrukcur">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In deze verordening worde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 verordening.</text:p>
          <text:p text:style-name="al">Voor de volledigheid wordt nog eens opgemerkt dat een parkeerovertreding, zoals in deze bepaling bedoeld, op zich niet zonder meer voldoende is om over te gaan tot het wegslepen en in bewaring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op dat moment) niet weggesleept mogen worden. Het voertuig zal doorgaans pas mogen worden weggesleept wanneer de winkels en bedrijven weer opengaan of enige tijd daarvoor.</text:p>
          <text:p text:style-name="al">
          <text:span text:style-name="nadrukcur">Artikel 3</text:span>
          <text:span text:style-name="nadrukcur">.</text:span>
          <text:span text:style-name="nadrukcur">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span text:style-name="nadrukcur">Artikel 4</text:span>
          <text:span text:style-name="nadrukcur">.</text:span>
          <text:span text:style-name="nadrukcur"> Kosten overbrengen en bewaren </text:span>
          <text:span text:style-name="nadrukcur">van </text:span>
          <text:span text:style-name="nadrukcur">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het eerste lid van deze bepaling, waarin de kosten van bewaring van voertuigen worden geregeld, wordt het begrip 'etmaal' gebruikt. Het etmaal, zoals hier bedoeld, begint op het moment van in bewaringnemen van een voertuig en eindigt 24 uur later.</text:p>
          <text:p text:style-name="al">
          <text:span text:style-name="nadrukcur">Artikel 5</text:span>
          <text:span text:style-name="nadrukcur">.</text:span>
          <text:span text:style-name="nadrukcur">Overbrengen en in bewaring stellen van motorrijtuigen in het geval van gebleken onvoldoende rijgeschiktheid of rijvaardigheid dan wel het ontbreken van een behoorlijk zichtbare kentekenplaat </text:span>
        </text:p>
          <text:p text:style-name="al">Naast de in artikel 170, eerste lid WVW 1994 bedoelde gevallen zijn in deze wet nog twee gevallengenoemd, waarin het noodzakelijk kan zijn om een voertuig te laten wegslepen en in bewaring te laten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span text:style-name="nadrukcur">Artikel 6</text:span>
          <text:span text:style-name="nadrukcur">.</text:span>
          <text:span text:style-name="nadrukcur">Inwerkingtreding en citeertitel</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Wegsleepverordening gemeente Middelburg 2026</meta:user-defined>
    <dc:language>nl</dc:language>
    <meta:user-defined meta:name="OVERHEIDop.locatietype/OVERHEIDop.gebiedsmarkering">Gemeente</meta:user-defined>
    <meta:user-defined meta:name="DC.title">Wegsleepverordening gemeente Middelburg 2026</meta:user-defined>
    <meta:user-defined meta:name="DCTERMS.W3CDTF/DCTERMS.available">2026-01-02</meta:user-defined>
    <meta:user-defined meta:name="DCTERMS.W3CDTF/OVERHEIDop.jaargang">2026</meta:user-defined>
    <meta:user-defined meta:name="OVERHEIDop.publicationIssue">2045</meta:user-defined>
    <meta:user-defined meta:name="OVERHEIDop.betreftRegeling">CVDR754963_1</meta:user-defined>
    <meta:user-defined meta:name="xs:date/OVERHEIDop.startdatum">2026-01-02</meta:user-defined>
    <meta:user-defined meta:name="OVERHEIDop.GmbID/DC.identifier">gmb-2026-2045</meta:user-defined>
    <meta:user-defined meta:name="OVERHEIDop.versieInformatie"/>
  </office:meta>
</office:document-meta>
</file>