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sloop bouwwerk, Industrieweg 25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4/04/2026, verwijderen asbest en sloop bouwwerk, Industrieweg 25, 9672 AP Winschot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49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 en sloop bouwwerk, Industrieweg 25, 9672 AP Winscho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98</meta:user-defined>
    <meta:user-defined meta:name="OVERHEIDop.GmbID/DC.identifier">gmb-2026-204498</meta:user-defined>
    <meta:user-defined meta:name="OVERHEIDop.versieInformatie"/>
  </office:meta>
</office:document-meta>
</file>