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Maasbrachterweg 10, 6067CR te  Linne / Maasgouw / bekendgemaakt op 23 april 2026 / het vestigen van een” Beauty Room By Denise” / Activiteit: Afwijken van regels in het omgevings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Maasbrachterweg 10, 6067CR te  Linne / Maasgouw / bekendgemaakt op 23 april 2026 / het vestigen van een” Beauty Room By Denise” / Activiteit: Afwijken van regels in het omgevingslan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449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anvraag omgevingsvergunning – onder voorwaarden / Maasbrachterweg 10, 6067CR te  Linne / Maasgouw / bekendgemaakt op 23 april 2026 / het vestigen van een” Beauty Room By Denise” / Activiteit: Afwijken van regels in het omgevingsla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97</meta:user-defined>
    <meta:user-defined meta:name="OVERHEIDop.GmbID/DC.identifier">gmb-2026-204497</meta:user-defined>
    <meta:user-defined meta:name="OVERHEIDop.versieInformatie"/>
  </office:meta>
</office:document-meta>
</file>