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allenstraat 14, 6019 BD te Wessem / Maasgouw / bekendgemaakt op 20 april 2026 / het plaatsen van zonnepanelen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Wallenstraat 14, 6019 BD te Wessem / Maasgouw / bekendgemaakt op 20 april 2026 / het plaatsen van zonnepanel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Wallenstraat 14, 6019 BD te Wessem / Maasgouw / bekendgemaakt op 20 april 2026 / het plaatsen van zonnepanelen / Activiteit: Bouwactiviteit (Omgevingsplan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93</meta:user-defined>
    <meta:user-defined meta:name="OVERHEIDop.GmbID/DC.identifier">gmb-2026-204493</meta:user-defined>
    <meta:user-defined meta:name="OVERHEIDop.versieInformatie"/>
  </office:meta>
</office:document-meta>
</file>