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Dienst van Algemeen Economisch Belang en uitsluitend recht dierenopva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eerder de Stichting Dierentehuis De Hof van Ede van de Dierenbescherming belast met een dienst van algemeen economisch belang en een uitsluitend recht. Het betrof hier het uitvoeren van een aantal taken op het gebied van dierenopvang, zoals beschreven in het Aanwijzingsbesluit DAEB en uitsluitend recht Stichting Dierentehuis De Hof van Ede van de Dierenbescherming 2021-2030. Vanaf 1 mei 2026 gaan deze taken over op de de Stichting Dierenhulp van de Dierenbescherming in verband met een fusie binnen de dierenbescherming. Het besluit blijft overigens on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44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de</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OVERHEIDop.Rubriek/DC.type">andere beschikking</meta:user-defined>
    <meta:user-defined meta:name="OVERHEIDop.referentienummer">20260421938432</meta:user-defined>
    <dc:language>nl</dc:language>
    <meta:user-defined meta:name="OVERHEIDop.locatietype/OVERHEIDop.gebiedsmarkering">Gemeente</meta:user-defined>
    <meta:user-defined meta:name="DC.title">Wijziging Dienst van Algemeen Economisch Belang en uitsluitend recht dierenopvang</meta:user-defined>
    <meta:user-defined meta:name="DCTERMS.W3CDTF/DCTERMS.available">2026-04-30</meta:user-defined>
    <meta:user-defined meta:name="DCTERMS.W3CDTF/OVERHEIDop.jaargang">2026</meta:user-defined>
    <meta:user-defined meta:name="OVERHEIDop.publicationIssue">204490</meta:user-defined>
    <meta:user-defined meta:name="OVERHEIDop.GmbID/DC.identifier">gmb-2026-204490</meta:user-defined>
    <meta:user-defined meta:name="OVERHEIDop.versieInformatie"/>
  </office:meta>
</office:document-meta>
</file>