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bedrijfsgebouw, Peelerpark kavel 9-2 te Assen (naast Amerikaweg 11), Assen (ASN00) Y 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bedrijfsgebouw aan Peelerpark kavel 9-2 te Assen (naast Amerikaweg 11), Assen (ASN00) Y 875  </text:span>
          </text:p>
            <text:p text:style-name="common-al">De gemeente Assen heeft een omgevingsvergunning verleend. De gemeente geeft hiermee toestemming om af te wijken van de regels van het omgevingsplan voor het bouwen van een bedrijfsgebouw aan de Peelerpark kavel 9-2 te Assen (naast Amerikaweg 11), Assen (ASN00) Y 87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4-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44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231</meta:user-defined>
    <dc:language>nl</dc:language>
    <meta:user-defined meta:name="DC.title">Verleende omgevingsvergunning, afwijken van regels in het omgevingsplan, het bouwen van een bedrijfsgebouw, Peelerpark kavel 9-2 te Assen (naast Amerikaweg 11), Assen (ASN00) Y 875</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262</meta:user-defined>
    <meta:user-defined meta:name="OVERHEIDop.publicationIssue">204485</meta:user-defined>
    <meta:user-defined meta:name="OVERHEIDop.GmbID/DC.identifier">gmb-2026-204485</meta:user-defined>
    <meta:user-defined meta:name="OVERHEIDop.versieInformatie"/>
  </office:meta>
</office:document-meta>
</file>