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orpsstraat 72, 6097 AP te Heel / Maasgouw / bekendgemaakt op 22 april 2026 / het wijzigen van kantoor naar bestemming woonhuis en toevoeg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Dorpsstraat 72, 6097 AP te Heel / Maasgouw / bekendgemaakt op 22 april 2026 / het wijzigen van kantoor naar bestemming woonhuis en toevoegen extra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orpsstraat 72, 6097 AP te Heel / Maasgouw / bekendgemaakt op 22 april 2026 / het wijzigen van kantoor naar bestemming woonhuis en toevoegen extra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84</meta:user-defined>
    <meta:user-defined meta:name="OVERHEIDop.GmbID/DC.identifier">gmb-2026-204484</meta:user-defined>
    <meta:user-defined meta:name="OVERHEIDop.versieInformatie"/>
  </office:meta>
</office:document-meta>
</file>