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het Sproeifeest van 25 t/m 28 juni, ter hoogte van Koelmansstraat 65 7722 L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ter hoogte van Koelmansstraat 65 7722 LW Dalfsen</text:p>
            <text:p text:style-name="common-al">
            <text:span text:style-name="nadrukvet">Zaakomschrijving:</text:span> het organiseren van het Sproeifeest van 25 t/m 28 juni</text:p>
            <text:p text:style-name="common-al">
            <text:span text:style-name="nadrukvet">Zaaknummer:</text:span> Z/26/80501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0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0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47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7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010</meta:user-defined>
    <meta:user-defined meta:name="DCTERMS.abstract">het organiseren van het Sproeifeest van 25 t/m 28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rganiseren van het Sproeifeest van 25 t/m 28 juni, ter hoogte van Koelmansstraat 65 7722 LW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4478</meta:user-defined>
    <meta:user-defined meta:name="OVERHEIDop.GmbID/DC.identifier">gmb-2026-204478</meta:user-defined>
    <meta:user-defined meta:name="OVERHEIDop.versieInformatie"/>
  </office:meta>
</office:document-meta>
</file>