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oekenderweg 19, 6017 CN te Thorn / Maasgouw / bekendgemaakt op 21 april 2026 / het realiseren van een camperstalling 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Boekenderweg 19, 6017 CN te Thorn / Maasgouw / bekendgemaakt op 21 april 2026 / het realiseren van een camperstalling en ate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4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oekenderweg 19, 6017 CN te Thorn / Maasgouw / bekendgemaakt op 21 april 2026 / het realiseren van een camperstalling en ateli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76</meta:user-defined>
    <meta:user-defined meta:name="OVERHEIDop.GmbID/DC.identifier">gmb-2026-204476</meta:user-defined>
    <meta:user-defined meta:name="OVERHEIDop.versieInformatie"/>
  </office:meta>
</office:document-meta>
</file>